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9361" officeooo:paragraph-rsid="000893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i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0:31:54.574000000</meta:creation-date>
    <dc:date>2019-04-30T10:32:16.243000000</dc:date>
    <meta:editing-duration>PT29S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/5.3.3.2$Windows_X86_64 LibreOffice_project/3d9a8b4b4e538a85e0782bd6c2d430bafe583448</meta:generator>
  </office:meta>
</office:document-meta>
</file>