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style:font-name="Tahoma" fo:font-size="12pt" fo:language="zxx" fo:country="none" fo:font-style="normal" style:font-size-asian="12pt" style:font-style-asian="normal" style:font-size-complex="12pt" style:font-style-complex="normal"/>
    </style:style>
    <style:style style:name="P2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style:font-name="Tahoma" fo:font-size="12pt" fo:language="zxx" fo:country="none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iego de Condiciones</text:p>
      <text:p text:style-name="P1">L.A Nº 448754/C.G.A/19</text:p>
      <text:p text:style-name="P1">Adq. De prendas de vestir</text:p>
      <text:p text:style-name="P1">Ìtem 1</text:p>
      <text:p text:style-name="P1">Ìtem2</text:p>
      <text:p text:style-name="P1">Ìtem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true" style:font-name-asian="Calibri" style:font-size-asian="12pt" style:language-asian="es" style:country-asian="ES" style:font-name-complex="Calibri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5-16T18:24:29.77</dc:date>
    <meta:generator>OpenOffice/4.1.0$Win32 OpenOffice.org_project/410m18$Build-9764</meta:generator>
    <meta:document-statistic meta:table-count="0" meta:image-count="0" meta:object-count="0" meta:page-count="1" meta:paragraph-count="6" meta:word-count="15" meta:character-count="84"/>
    <meta:editing-duration>PT45S</meta:editing-duration>
    <meta:editing-cycles>1</meta:editing-cycles>
  </office:meta>
</office:document-meta>
</file>