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2698" officeooo:paragraph-rsid="001a26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ra directa</text:p>
      <text:p text:style-name="P1"/>
      <text:p text:style-name="P1">Reposicion de uniformes según detalle.</text:p>
      <text:p text:style-name="P1">Recordar, entregar en forma puntual y confecciones termina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6:33:34.347010614</meta:creation-date>
    <dc:date>2019-05-17T16:34:50.760675273</dc:date>
    <meta:editing-duration>PT1M16S</meta:editing-duration>
    <meta:editing-cycles>1</meta:editing-cycles>
    <meta:document-statistic meta:table-count="0" meta:image-count="0" meta:object-count="0" meta:page-count="1" meta:paragraph-count="3" meta:word-count="15" meta:character-count="113" meta:non-whitespace-character-count="101"/>
    <meta:generator>LibreOffice/5.1.6.2$Linux_X86_64 LibreOffice_project/10m0$Build-2</meta:generator>
  </office:meta>
</office:document-meta>
</file>