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2f8c" officeooo:paragraph-rsid="000a2f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rardo Santos<text:tab/></text:p>
      <text:p text:style-name="P1"/>
      <text:p text:style-name="P1">Sección Compr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11:38:43.359000000</meta:creation-date>
    <dc:date>2020-05-20T11:39:34.032000000</dc:date>
    <meta:editing-duration>PT55S</meta:editing-duration>
    <meta:editing-cycles>1</meta:editing-cycles>
    <meta:document-statistic meta:table-count="0" meta:image-count="0" meta:object-count="0" meta:page-count="1" meta:paragraph-count="2" meta:word-count="4" meta:character-count="30" meta:non-whitespace-character-count="27"/>
    <meta:generator>LibreOffice/6.4.3.2$Windows_x86 LibreOffice_project/747b5d0ebf89f41c860ec2a39efd7cb15b54f2d8</meta:generator>
  </office:meta>
</office:document-meta>
</file>