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LARACIÓN I</text:p>
      <text:p text:style-name="P2"/>
      <text:p text:style-name="P3">Se modifica el lugar de recepción de ofertas.</text:p>
      <text:p text:style-name="P3">Nueva dirección: Andes 1365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7T23:03:08.19</meta:creation-date>
    <meta:generator>OpenOffice/4.1.8$Win32 OpenOffice.org_project/418m3$Build-9803</meta:generator>
    <dc:date>2021-06-19T16:03:59.15</dc:date>
    <meta:editing-duration>PT7M35S</meta:editing-duration>
    <meta:editing-cycles>3</meta:editing-cycles>
    <meta:document-statistic meta:table-count="0" meta:image-count="0" meta:object-count="0" meta:page-count="1" meta:paragraph-count="3" meta:word-count="14" meta:character-count="84"/>
  </office:meta>
</office:document-meta>
</file>